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uitbouw aan de achterzijde, Croeselaan 194, 3521CJ Utrecht, GU-Z2026-0048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94, 3521CJ Utrecht</text:p>
            <text:p text:style-name="common-al">GU-Z2026-0048103</text:p>
            <text:p text:style-name="common-al">Toelichting: het bouwen van een dakopbouw en een uit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4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03</meta:user-defined>
    <meta:user-defined meta:name="DCTERMS.abstract">Toelichting: het bouwen van een dakopbouw en een uitbouw aan de achterzijde</meta:user-defined>
    <dc:language>nl</dc:language>
    <meta:user-defined meta:name="OVERHEIDop.locatietype/OVERHEIDop.gebiedsmarkering">Vlak</meta:user-defined>
    <meta:user-defined meta:name="DC.title">Verleende Omgevingsvergunning, het bouwen van een dakopbouw en een uitbouw aan de achterzijde, Croeselaan 194, 3521CJ Utrecht, GU-Z2026-0048103</meta:user-defined>
    <meta:user-defined meta:name="OVERHEIDop.datumEindeReactietermijn">2026-06-29</meta:user-defined>
    <meta:user-defined meta:name="OVERHEIDop.terinzageleggingBG">https://jeleefomgeving.nl/inzien/002220647/5f628bda-e83f-4dca-a450-dc307f4a71e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14</meta:user-defined>
    <meta:user-defined meta:name="OVERHEIDop.GmbID/DC.identifier">gmb-2026-237414</meta:user-defined>
    <meta:user-defined meta:name="OVERHEIDop.versieInformatie"/>
  </office:meta>
</office:document-meta>
</file>