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woning (wijziging),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6 een Bouwmelding Wkb (risicobeoordeling en borgingsplan) hebben ontvangen die voldoet aan de algemene voorschriften:</text:p>
            <text:p text:style-name="common-al">Lageweg 7, 7241SZ Lochem, het oprichten van een woning (wijziging), Z2026-007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4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15</meta:user-defined>
    <meta:user-defined meta:name="DCTERMS.abstract">Z2026-00715 Lageweg 7, 7241SZ Lochem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woning (wijziging), Lageweg 7, 7241SZ Lo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413</meta:user-defined>
    <meta:user-defined meta:name="OVERHEIDop.GmbID/DC.identifier">gmb-2026-237413</meta:user-defined>
    <meta:user-defined meta:name="OVERHEIDop.versieInformatie"/>
  </office:meta>
</office:document-meta>
</file>