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rocedure Omgevingswet voor het verbouwen, revitaliseren en verduurzamen van een woongebouw op locatie Corneliusflat 2, 4703 BV Roosendaal, Corneliusfl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text:span> Corneliusflat 2, 4703 BV Roosendaal, Corneliusflat 3, 4703 BV Roosendaal, Corneliusflat 4, 4703 BV Roosendaal, Corneliusflat 5, 4703 BV Roosendaal, Corneliusflat 6, 4703 BV Roosendaal, Corneliusflat 7, 4703 BV Roosendaal, Corneliusflat 8, 4703 BV Roosendaal, Corneliusflat 9, 4703 BV Roosendaal, Corneliusflat 10, 4703 BV Roosendaal, Corneliusflat 11, 4703 BV Roosendaal, Corneliusflat 12, 4703 BV Roosendaal, Corneliusflat 13, 4703 BV Roosendaal, Corneliusflat 14, 4703 BV Roosendaal, Corneliusflat 15, 4703 BV Roosendaal, Corneliusflat 16, 4703 BV Roosendaal, Corneliusflat 17, 4703 BV Roosendaal, Corneliusflat 18, 4703 BV Roosendaal, Corneliusflat 19, 4703 BV Roosendaal, Corneliusflat 20, 4703 BV Roosendaal, Corneliusflat 21, 4703 BV Roosendaal, Corneliusflat 22, 4703 BV Roosendaal, Corneliusflat 23, 4703 BV Roosendaal, Corneliusflat 24, 4703 BV Roosendaal, Corneliusflat 25, 4703 BV Roosendaal, Corneliusflat 26, 4703 BV Roosendaal, Corneliusflat 27, 4703 BV Roosendaal, Corneliusflat 28, 4703 BV Roosendaal, Corneliusflat 29, 4703 BV Roosendaal, Corneliusflat 30, 4703 BV Roosendaal, Corneliusflat 31, 4703 BV Roosendaal, Corneliusflat 32, 4703 BV Roosendaal, Corneliusflat 33, 4703 BV Roosendaal, Corneliusflat 35, 4703 BV Roosendaal, Corneliusflat 1, 4703 BV Roosendaal</text:p>
            <text:p text:style-name="common-al">
            
          </text:p>
            <text:p text:style-name="common-al">
            <text:span text:style-name="nadrukvet">Omschrijving:</text:span> het verbouwen, revitaliseren en verduurzamen van een woongebouw</text:p>
            <text:p text:style-name="common-al">
            
          </text:p>
            <text:p text:style-name="last-al">
            <text:span text:style-name="nadrukvet">Registratienummer:</text:span> 2026OPA047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4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OPA047155</meta:user-defined>
    <meta:user-defined meta:name="DCTERMS.abstract">Verlengen Beslistermijn Omgevingsvergunning Procedure Omgevingswet voor het verbouwen, revitaliseren en verduurzamen van een woongebouw op locatie Corneliusflat 2, 4703 BV Roosendaal, Corneliusflat 3, 4703 BV Roosendaal, Corneliusflat 4, 4703 BV Roosendaal, Corneliusflat 5, 4703 BV Roosendaal, C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Procedure Omgevingswet voor het verbouwen, revitaliseren en verduurzamen van een woongebouw op locatie Corneliusflat 2, 4703 BV Roosendaal, Corneliusflat 3,</meta:user-defined>
    <meta:user-defined meta:name="DCTERMS.W3CDTF/DCTERMS.available">2026-05-22</meta:user-defined>
    <meta:user-defined meta:name="DCTERMS.W3CDTF/OVERHEIDop.jaargang">2026</meta:user-defined>
    <meta:user-defined meta:name="OVERHEIDop.publicationIssue">237406</meta:user-defined>
    <meta:user-defined meta:name="OVERHEIDop.GmbID/DC.identifier">gmb-2026-237406</meta:user-defined>
    <meta:user-defined meta:name="OVERHEIDop.versieInformatie"/>
  </office:meta>
</office:document-meta>
</file>