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straat 74 Nieuwbouw school incl. 2 gymzalen Hanze College  aan Bouwlingstraat 74, 4902 A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straat 74, 4902 AK Oosterhout,</text:span> Bouwlingstraat 74 Nieuwbouw school incl. 2 gymzalen Hanze College  (1097570 ontvangen 18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5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74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70</meta:user-defined>
    <dc:language>nl</dc:language>
    <meta:user-defined meta:name="OVERHEIDop.locatietype/OVERHEIDop.gebiedsmarkering">Punt</meta:user-defined>
    <meta:user-defined meta:name="DC.title">Aanvraag vergunning voor Bouwlingstraat 74 Nieuwbouw school incl. 2 gymzalen Hanze College  aan Bouwlingstraat 74, 4902 AK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7404</meta:user-defined>
    <meta:user-defined meta:name="OVERHEIDop.GmbID/DC.identifier">gmb-2026-237404</meta:user-defined>
    <meta:user-defined meta:name="OVERHEIDop.versieInformatie"/>
  </office:meta>
</office:document-meta>
</file>