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Doesburgseweg 20, 6902PN Zevenaar het vergroten van de ligboxenst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ei 2026 besloten om de beslistermijn voor de aanvraag met zaaknummer Z2026-00000861 voor een omgevingsvergunning aan de Doesburgseweg 20, 6902PN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veehouderij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3740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40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40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6-00000861</meta:user-defined>
    <dc:language>nl</dc:language>
    <meta:user-defined meta:name="OVERHEIDop.locatietype/OVERHEIDop.gebiedsmarkering">Vlak</meta:user-defined>
    <meta:user-defined meta:name="DC.title">Kennisgeving verlenging beslistermijn omgevingsvergunning: Doesburgseweg 20, 6902PN Zevenaar het vergroten van de ligboxenstal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403</meta:user-defined>
    <meta:user-defined meta:name="OVERHEIDop.GmbID/DC.identifier">gmb-2026-237403</meta:user-defined>
    <meta:user-defined meta:name="OVERHEIDop.versieInformatie"/>
  </office:meta>
</office:document-meta>
</file>