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ng van de kozijnindeling aan de achterzijde, Lokhorst 8 2352KG Leiderdorp, LDPZ2026-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okhorst 8 2352KG Leiderdorp</text:p>
            <text:p text:style-name="common-al">
            <text:span text:style-name="nadrukvet">Zaaknummer:</text:span> LDPZ2026-178</text:p>
            <text:p text:style-name="common-al">
            <text:span text:style-name="nadrukvet">Datum ontvangst aanvraag:</text:span> 08-05-2026 12:38</text:p>
            <text:p text:style-name="common-al">
            <text:span text:style-name="nadrukvet">Omschrijving:</text:span> Wijzigen kozijnindeling achte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740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78</meta:user-defined>
    <meta:user-defined meta:name="DCTERMS.abstract">Extra draai/kiepraam aanbre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ng van de kozijnindeling aan de achterzijde, Lokhorst 8 2352KG Leiderdorp, LDPZ2026-178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00</meta:user-defined>
    <meta:user-defined meta:name="OVERHEIDop.GmbID/DC.identifier">gmb-2026-237400</meta:user-defined>
    <meta:user-defined meta:name="OVERHEIDop.versieInformatie"/>
  </office:meta>
</office:document-meta>
</file>