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3873 - Gemeente Stadskanaal - Aanvraag omgevingsvergunning reguliere procedure voor het slopen van het pand, Hoofdstraat 100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me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slopen van het pand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werk slo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73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 Z-26-173873 </meta:user-defined>
    <dc:language>nl</dc:language>
    <meta:user-defined meta:name="OVERHEIDop.locatietype/OVERHEIDop.gebiedsmarkering">Adres</meta:user-defined>
    <meta:user-defined meta:name="DC.title">Z-26-173873 - Gemeente Stadskanaal - Aanvraag omgevingsvergunning reguliere procedure voor het slopen van het pand, Hoofdstraat 100 in Stadskana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99</meta:user-defined>
    <meta:user-defined meta:name="OVERHEIDop.GmbID/DC.identifier">gmb-2026-237399</meta:user-defined>
    <meta:user-defined meta:name="OVERHEIDop.versieInformatie"/>
  </office:meta>
</office:document-meta>
</file>