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riefadresgever Fletcher Hotel – CO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>gelet op artikel 2.42 Wet BRP, de geldende beleidsregels en de instemming van het COA;</text:p>
            <text:p text:style-name="al">overwegende dat het Fletcher hotel tijdelijk opvanglocatie is en bewoners een briefadres nodig hebb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Aanwijzing</text:p>
            <text:p text:style-name="al">Het COA wordt aangewezen als briefadresgever voor bewoners van de tijdelijke opvanglocatie Fletcher hotel, Kennemerstraatweg 425, 1851 PD te Heiloo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Voorwaarden</text:p>
            <text:list text:style-name="id1-3-2-2-2-2">
              <text:list-item text:style-override="id1-3-2-2-2-2-1">
                <text:number>•</text:number>
                <text:p text:style-name="al">Geldig zolang het hotel als opvanglocatie dient.</text:p>
              </text:list-item>
              <text:list-item text:style-override="id1-3-2-2-2-2-2">
                <text:number>•</text:number>
                <text:p text:style-name="al">COA zorgt voor ontvangst en doorzending van post en ondersteunt bewoners bij aangifte.</text:p>
              </text:list-item>
              <text:list-item text:style-override="id1-3-2-2-2-2-3">
                <text:number>•</text:number>
                <text:p text:style-name="al">Bewoners doen zelf aangifte en stemmen individueel in.</text:p>
              </text:list-item>
              <text:list-item text:style-override="id1-3-2-2-2-2-4">
                <text:number>•</text:number>
                <text:p text:style-name="al">Maximum volgens beleidsregels, tenzij gemotiveerd afgeweken (art. 4:84 Awb)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Inwerkingtreding</text:p>
            <text:p text:style-name="al">Dit besluit treedt in werking na bekendmaking en vervalt zodra de opvanglocatie 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iteertitel</text:p>
            <text:p text:style-name="al">Aanwijzingsbesluit briefadresgever Fletcher Hotel – CO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Heiloo op 27 januari 2026.</text:span></text:p>
          </text:section>
          <text:section text:name="ondertekening_id1-3-2-3-2">
            <text:p><text:span text:style-name="functie"/></text:p>
            <text:p><text:span text:style-name="functie">A. Babaoğlu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M. ten Bruggencat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739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Migratie en integratie | Organisatie en beleid</meta:user-defined>
    <meta:user-defined meta:name="DC.source">artikel 2.42 van de Wet basisregistratie personen]|[1.0:c:BWBR0033715&amp;artikel=2.42&amp;g=2025-11-11</meta:user-defined>
    <meta:user-defined meta:name="DCTERMS.alternative">Aanwijzingsbesluit briefadresgever Fletcher Hotel – COA</meta:user-defined>
    <dc:language>nl</dc:language>
    <meta:user-defined meta:name="OVERHEIDop.locatietype/OVERHEIDop.gebiedsmarkering">Gemeente</meta:user-defined>
    <meta:user-defined meta:name="DC.title">Aanwijzingsbesluit briefadresgever Fletcher Hotel – CO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396</meta:user-defined>
    <meta:user-defined meta:name="OVERHEIDop.betreftRegeling">CVDR761898_1</meta:user-defined>
    <meta:user-defined meta:name="OVERHEIDop.GmbID/DC.identifier">gmb-2026-237396</meta:user-defined>
    <meta:user-defined meta:name="xs:date/OVERHEIDop.startdatum">2026-05-22</meta:user-defined>
    <meta:user-defined meta:name="OVERHEIDop.versieInformatie"/>
  </office:meta>
</office:document-meta>
</file>