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kveld 5, 5864CK Meerlo, verleende Omgevingsvergunning (2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wijzigen van agrarische bestemming naar bedrijfsbestemm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Landschappelijke Inpass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73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652</meta:user-defined>
    <meta:user-defined meta:name="DCTERMS.abstract">Betreft: Beschikking op aanvraag op locatie Beekveld 5, 5864CK Meerlo</meta:user-defined>
    <dc:language>nl</dc:language>
    <meta:user-defined meta:name="DC.title">Beekveld 5, 5864CK Meerlo, verleende Omgevingsvergunning (21 mei 2026)</meta:user-defined>
    <meta:user-defined meta:name="OVERHEIDop.datumEindeReactietermijn">2026-07-02</meta:user-defined>
    <meta:user-defined meta:name="OVERHEIDop.terinzageleggingBG">https://jeleefomgeving.nl/inzien/809266660/4573095f-b312-4206-9bd4-a8c6b7f82093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556</meta:user-defined>
    <meta:user-defined meta:name="OVERHEIDop.publicationIssue">237394</meta:user-defined>
    <meta:user-defined meta:name="OVERHEIDop.GmbID/DC.identifier">gmb-2026-237394</meta:user-defined>
    <meta:user-defined meta:name="OVERHEIDop.versieInformatie"/>
  </office:meta>
</office:document-meta>
</file>