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13, 2215TB Voorhout, het vergroten van de woning aan de achterzijde en het bouwen van een dakkapel aan de voorzijde. Kenmerk Z2026-00001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en het bouwen van een dakkapel aan de voorzijde.</text:p>
            <text:p text:style-name="common-al">
            <text:span text:style-name="nadrukcur">Datum ontvangst:</text:span>12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3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2</meta:user-defined>
    <dc:language>nl</dc:language>
    <meta:user-defined meta:name="OVERHEIDop.locatietype/OVERHEIDop.gebiedsmarkering">Vlak</meta:user-defined>
    <meta:user-defined meta:name="DC.title">Nieuwe aanvraag omgevingsvergunning, 's-Gravendamseweg 13, 2215TB Voorhout, het vergroten van de woning aan de achterzijde en het bouwen van een dakkapel aan de voorzijde. Kenmerk Z2026-00001352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93</meta:user-defined>
    <meta:user-defined meta:name="OVERHEIDop.GmbID/DC.identifier">gmb-2026-237393</meta:user-defined>
    <meta:user-defined meta:name="OVERHEIDop.versieInformatie"/>
  </office:meta>
</office:document-meta>
</file>