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gedisstraat 1, 9742 TG Groningen en Hagedisstraat 2 t/m 48, 9742 TH Groning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</text:span>Hagedisstraat 1, 9742 TG Groningen en Hagedisstraat 2 t/m 48 (even), 9742 TH Groningen <text:span text:style-name="nadrukvet"> Verzoeklocatie 2026032500958 </text:span></text:p>
            <text:p text:style-name="common-al">De gemeente Groningen heeft op 25-03-2026 een melding sloopwerkzaamheden ontvangen voor het verwijderen van asbest aan Hagedisstraat 1, 9742 TG Groningen en Hagedisstraat 2 t/m 48 (even), 9742 TH Groningen  Verzoeklocatie 2026032500958 , dossiernummer GRN-0003333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3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sloopwerkzaamheden, het verwijderen van asbest, Hagedisstraat 1, 9742 TG Groningen en Hagedisstraat 2 t/m 48, 9742 TH Groningen Groningen</meta:user-defined>
    <meta:user-defined meta:name="OVERHEIDop.datumEindeReactietermijn">2026-06-30</meta:user-defined>
    <meta:user-defined meta:name="OVERHEIDop.terinzageleggingBG">https://groningen.lokalebekendmakingen.nl/case/1:9822:25955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90</meta:user-defined>
    <meta:user-defined meta:name="OVERHEIDop.GmbID/DC.identifier">gmb-2026-237390</meta:user-defined>
    <meta:user-defined meta:name="OVERHEIDop.versieInformatie"/>
  </office:meta>
</office:document-meta>
</file>