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iddelweg 18, 3956TM Leersum, plaatsen dakkapel aan de achterzijde (RX2026-00001190, 1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iddelweg 18, 3956TM Leersum, plaatsen dakkapel aan de achterzijde (RX2026-00001190, 18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738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8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8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190</meta:user-defined>
    <meta:user-defined meta:name="DCTERMS.abstract">Middelweg 18, 3956TM Leersum, plaatsen dakkapel aan de achterzijde (RX2026-00001190, 18 mei 2026)</meta:user-defined>
    <dc:language>nl</dc:language>
    <meta:user-defined meta:name="OVERHEIDop.locatietype/OVERHEIDop.gebiedsmarkering">Vlak</meta:user-defined>
    <meta:user-defined meta:name="DC.title">Gemeente Utrechtse Heuvelrug, ingediende aanvraag omgevingsvergunning - Middelweg 18, 3956TM Leersum, plaatsen dakkapel aan de achterzijde (RX2026-00001190, 18 mei 2026)</meta:user-defined>
    <meta:user-defined meta:name="DCTERMS.W3CDTF/DCTERMS.available">2026-05-20</meta:user-defined>
    <meta:user-defined meta:name="DCTERMS.W3CDTF/OVERHEIDop.jaargang">2026</meta:user-defined>
    <meta:user-defined meta:name="OVERHEIDop.publicationIssue">237388</meta:user-defined>
    <meta:user-defined meta:name="OVERHEIDop.GmbID/DC.identifier">gmb-2026-237388</meta:user-defined>
    <meta:user-defined meta:name="OVERHEIDop.versieInformatie"/>
  </office:meta>
</office:document-meta>
</file>