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ombouwen van de fietsverbinding aan het Steenwijkerdiep-Zuid, langs de zuidelijke oever van het Steenwijkerdiep van Scheerwolde naar Steenwijker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5-2026</text:p>
            <text:p text:style-name="common-al">
            <text:span text:style-name="nadrukvet">Locatie:</text:span> langs de zuidelijke oever van het Steenwijkerdiep van Scheerwolde naar Steenwijkerwold</text:p>
            <text:p text:style-name="common-al">
            <text:span text:style-name="nadrukvet">Zaakomschrijving:</text:span> het ombouwen van de fietsverbinding aan het Steenwijkerdiep-Zuid</text:p>
            <text:p text:style-name="common-al">
            <text:span text:style-name="nadrukvet">Zaaknummer:</text:span> Z2026-0000475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475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475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3738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38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38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004753</meta:user-defined>
    <meta:user-defined meta:name="DCTERMS.abstract">het ombouwen van de fietsverbinding aan het Steenwijkerdiep-Zuid</meta:user-defined>
    <dc:language>nl</dc:language>
    <meta:user-defined meta:name="OVERHEIDop.locatietype/OVERHEIDop.gebiedsmarkering">Vlak</meta:user-defined>
    <meta:user-defined meta:name="DC.title">Ontvangen aanvraag voor een omgevingsvergunning, het ombouwen van de fietsverbinding aan het Steenwijkerdiep-Zuid, langs de zuidelijke oever van het Steenwijkerdiep van Scheerwolde naar Steenwijkerwold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383</meta:user-defined>
    <meta:user-defined meta:name="OVERHEIDop.GmbID/DC.identifier">gmb-2026-237383</meta:user-defined>
    <meta:user-defined meta:name="OVERHEIDop.versieInformatie"/>
  </office:meta>
</office:document-meta>
</file>