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minimum afstand tot het zeeschip Hondius</text:p>
      <text:section text:name="regeling_id1-3-2" text:style-name="regeling">
        <text:section text:name="aanhef_id1-3-2-1" text:style-name="aanhef">
          <text:section text:name="preambule_id1-3-2-1-1" text:style-name="preambule">
            <text:p text:style-name="al">De Havenmeester van Rotterdam,</text:p>
            <text:p text:style-name="al">gelet op:</text:p>
            <text:list text:style-name="id1-3-2-1-1-3">
              <text:list-item text:style-override="id1-3-2-1-1-3-1">
                <text:number>•</text:number>
                <text:p text:style-name="al">artikel 3.2 van de Havenverordening Rotterdam 2020;  </text:p>
              </text:list-item>
              <text:list-item text:style-override="id1-3-2-1-1-3-2">
                <text:number>•</text:number>
                <text:p text:style-name="al">artikel 5.6 van het Besluit mandaat, volmacht en machtiging Rotterdam 2021;</text:p>
              </text:list-item>
            </text:list>
            <text:p text:style-name="al"/>
            <text:p text:style-name="al">overwegende dat:</text:p>
            <text:list text:style-name="id1-3-2-1-1-6">
              <text:list-item text:style-override="id1-3-2-1-1-6-1">
                <text:number>•</text:number>
                <text:p text:style-name="al">de Havenmeester, namens het college, bevoegd is gebieden aan te wijzen waar bepaalde categorieën van schepen zich niet mogen bevinden, daaronder begrepen het nemen van ligplaats;  </text:p>
              </text:list-item>
              <text:list-item text:style-override="id1-3-2-1-1-6-2">
                <text:number>•</text:number>
                <text:p text:style-name="al">het in de nabijheid komen van het zeeschip Hondius gemeerd op ligplaats Calandkanaal HBR 7, ter hoogte van oeverfrontnummers 5380 tot en met 5381, niet is toegestaan vanwege de veiligheid in en in de omgeving van de haven;</text:p>
              </text:list-item>
            </text:list>
            <text:p text:style-name="al"/>
            <text:p text:style-name="al">besluit vast te stellen:</text:p>
            <text:p text:style-name="al">Aanwijzingsbesluit minimum afstand tot het zeeschip Hondi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inimum afstand tot het zeeschip Hondius</text:p>
            <text:list text:style-name="id1-3-2-2-1-2">
              <text:list-item text:style-override="id1-3-2-2-1-2">
                <text:number>1.</text:number>
                <text:p text:style-name="al">Een schip mag zich niet bevinden in een gebied van 25 meter rondom het zeeschip Hondius met IMO-nummer 9818709 op het moment dat het zeeschip Hondius direct of indirect ligplaats heeft genomen op ligplaats Calandkanaal HBR 7, ter hoogte van oeverfrontnummers 5380 tot en met 5381.</text:p>
              </text:list-item>
              <text:list-item text:style-override="id1-3-2-2-1-3">
                <text:number>2.</text:number>
                <text:p text:style-name="al">Wat in het eerste lid staat, geldt niet indien een schip zich bevindt binnen het aangewezen gebied, als bedoeld in het eerste lid, met toestemming van de Havenmeester.</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wordt gepubliceerd in het Gemeenteblad met en treedt in werking met terugwerkende kracht vanaf 10:30 uur op 18 mei 2026. </text:p>
          </text:section>
        </text:section>
        <text:section text:name="regeling-sluiting_id1-3-2-3" text:style-name="regeling-sluiting">
          <text:section text:name="ondertekening_id1-3-2-3-1">
            <text:p><text:span text:style-name="functie">Aldus vastgesteld op 18 mei 2026,</text:span></text:p>
            <text:p><text:span text:style-name="functie">Het college van burgemeester en wethouders van Rotterdam</text:span></text:p>
            <text:p><text:span text:style-name="functie">Namens dezen de Havenmeester van Rotterdam, </text:span></text:p>
            <text:p><text:span text:style-name="functie">R.J. de Vries</text:span></text:p>
          </text:section>
        </text:section>
        <text:section text:name="bijlage_id1-3-2-4" text:style-name="bijlage">
          <text:p text:style-name="bijlage_top"/>
          <text:p text:style-name="hoofdstuk_kop"><text:span text:style-name="label"/> <text:span text:style-name="nr"/> Toelichting</text:p>
          <text:p text:style-name="al">Het is bekend dat aan boord van het zeeschip Hondius ziektegevallen zijn of zijn geweest die wijzen op een ziekte van infectieuze aard en die een ernstig gevaar voor de volksgezondheid kan opleveren. Deze infectieziekte behoort tot de groep A2 zoals vermeld in de Wet publieke gezondheid.  </text:p>
          <text:p text:style-name="al">Omwille van de veiligheid in en in de omgeving van de haven wordt in dit aanwijzingsbesluit vastgesteld dat schepen zich niet in een gebied van 25 meter rondom het zeeschip Hondius, mogen bevinden wanneer dit is afgemeerd op de vermelde ligplaats.  </text:p>
          <text:p text:style-name="al">Schepen die op verzoek van de kapitein diensten aan het schip verlenen (zoals levering bunkers, water of het inzamelen van afval), zijn uitgezonderd van het verbod wanneer hier toestemming voor wordt verleend door de Havenmeester.</text:p>
        </text:section>
        <text:section text:name="bijlage_id1-3-2-5"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text:p>
          <text:p text:style-name="al">Het bezwaarschrift dient te worden ondertekend en bevat ten minste de naam en het adres van de indiener, de dagtekening, een omschrijving van het besluit waartegen het bezwaar is gericht, alsmede de gronden van het bezwaar. U kunt uw bezwaarschrift ook digitaal indienen via de website van de gemeente Rotterdam door met uw DigiD in te loggen. </text:p>
          <text:p text:style-name="al">Indien u er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
          <text:p text:style-name="al">Correspondentieadres:</text:p>
          <text:p text:style-name="al">Havenbedrijf Rotterdam N.V.</text:p>
          <text:p text:style-name="al">Divisie Havenmeester</text:p>
          <text:p text:style-name="al">Haven Coördinatie Centrum</text:p>
          <text:p text:style-name="al">tel: 010-252 1000</text:p>
          <text:p text:style-name="al">vhf: Kanaal 14</text:p>
          <text:p text:style-name="al">HCC@portofrotterdam.com</text:p>
          <text:p text:style-name="al">World Port Center</text:p>
          <text:p text:style-name="al">Bezoekadres: Wilhelminakade 909 / Havennummer 1247   </text:p>
          <text:p text:style-name="al">Postadres: Postbus 6622, 3002 AP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3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Havenverordening Rotterdam 2020]|[https://lokaleregelgeving.overheid.nl/CVDR636205#hoofdstuk_n1_paragraaf_3_artikel_3.2</meta:user-defined>
    <meta:user-defined meta:name="DCTERMS.abstract">Aanwijzingsbesluit minimum afstand tot het zeeschip Hondius</meta:user-defined>
    <meta:user-defined meta:name="DCTERMS.alternative">Aanwijzingsbesluit minimum afstand tot het zeeschip Hondius</meta:user-defined>
    <dc:language>nl</dc:language>
    <meta:user-defined meta:name="OVERHEIDop.locatietype/OVERHEIDop.gebiedsmarkering">Lijn</meta:user-defined>
    <meta:user-defined meta:name="DC.title">Aanwijzingsbesluit minimum afstand tot het zeeschip Hondius</meta:user-defined>
    <meta:user-defined meta:name="DCTERMS.W3CDTF/DCTERMS.available">2026-05-18</meta:user-defined>
    <meta:user-defined meta:name="DCTERMS.W3CDTF/OVERHEIDop.jaargang">2026</meta:user-defined>
    <meta:user-defined meta:name="OVERHEIDop.publicationIssue">237382</meta:user-defined>
    <meta:user-defined meta:name="OVERHEIDop.betreftRegeling">CVDR761897_1</meta:user-defined>
    <meta:user-defined meta:name="OVERHEIDop.GmbID/DC.identifier">gmb-2026-237382</meta:user-defined>
    <meta:user-defined meta:name="xs:date/OVERHEIDop.startdatum">2026-05-18</meta:user-defined>
    <meta:user-defined meta:name="OVERHEIDop.versieInformatie"/>
  </office:meta>
</office:document-meta>
</file>