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een onroerende zaak nabij Heerbaan 256 te Millingen aan de Rijn]</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dan wel verhuur. In dat geval moet het voornemen tot de een-op-een uitgifte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circa 52m2, kadastraal bekend gemeente Millingen, sectie C, nummer 1664 (gedeeltelijk).</text:p>
            <text:p text:style-name="al"/>
            <text:p text:style-name="al">De gemeente Berg en Dal heeft de volgende redenen om voornoemd perceel te verkopen aan de beoogd koper: Het betreffende perceel ligt aan de voorzijde van de woning Heerbaan 256 te Millingen aan de Rijn. Het maakt deel uit van de voortuin van de betreffende woning. Met inachtneming van het vorenstaande, mag worden aangenomen dat op grond van objectieve, toetsbare en redelijke criteria slechts één serieuze gegadigde in aanmerking komt voor de verkoop van het perceel grond nabij Heerbaan 256 Millingen aan de Rijn.</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uitgifte van het perceel nabij Heerbaan 256 te Millingen aan de Rijn, dan dient u binnen een termijn van 20 kalenderdagen na deze publicatie, tegen dit voornemen van de gemeente een kort geding aanhangig te maken bij de voorzieningenrechter bij de rechtbank Gelderland te Arnhem. Wij stellen het op prijs dat wij van u een kopie in ontvangst mogen nemen van uw verzoekschrift aan de gemeente via <text:a xlink:href="mailto:grondzaken@bergendal.nl" xlink:type="simple">grondzaken@bergendal.nl</text:a> onder vermelding van ‘voornemen tot uitgifte perceel nabij Heerbaan 256 te Millingen aan de Rijn’.</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738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8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8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aaknummer: 5309303</meta:user-defined>
    <dc:language>nl</dc:language>
    <meta:user-defined meta:name="OVERHEIDop.locatietype/OVERHEIDop.gebiedsmarkering">Adres</meta:user-defined>
    <meta:user-defined meta:name="DC.title">Bekendmaking voorgenomen uitgifte van een onroerende zaak nabij Heerbaan 256 te Millingen aan de Rijn]</meta:user-defined>
    <meta:user-defined meta:name="DCTERMS.W3CDTF/DCTERMS.available">2026-05-20</meta:user-defined>
    <meta:user-defined meta:name="DCTERMS.W3CDTF/OVERHEIDop.jaargang">2026</meta:user-defined>
    <meta:user-defined meta:name="OVERHEIDop.publicationIssue">237380</meta:user-defined>
    <meta:user-defined meta:name="OVERHEIDop.GmbID/DC.identifier">gmb-2026-237380</meta:user-defined>
    <meta:user-defined meta:name="OVERHEIDop.versieInformatie"/>
  </office:meta>
</office:document-meta>
</file>