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sterstraat 74, 2563 RD 's-Gravenhage, Heesterstraat 76, 2563 RD 's-Gravenhage, Heesterstraat 78, 2563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eesterstraat 74 &amp; 76 door het uitbreiden van 2 balkons </text:p>
            <text:p text:style-name="common-al"/>
            <text:p text:style-name="common-al">Ons kenmerk: VTH2026-532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esterstraat 74, 2563 RD 's-Gravenhage, Heesterstraat 76, 2563 RD 's-Gravenhage, Heesterstraat 78, 2563 RD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72</meta:user-defined>
    <meta:user-defined meta:name="DCTERMS.abstract">het veranderen van de woningen Heesterstraat 74 &amp;amp;amp; 76 door het uitbreiden van 2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esterstraat 74, 2563 RD 's-Gravenhage, Heesterstraat 76, 2563 RD 's-Gravenhage, Heesterstraat 78, 2563 RD 's-Gravenhage</meta:user-defined>
    <meta:user-defined meta:name="OVERHEIDop.datumEindeReactietermijn">2026-06-30</meta:user-defined>
    <meta:user-defined meta:name="OVERHEIDop.terinzageleggingBG">https://www.digitale-inzage.nl/Den%20Haag/dossier/bUqu_nenGUGCEa-Scs4xNw</meta:user-defined>
    <meta:user-defined meta:name="DCTERMS.W3CDTF/DCTERMS.available">2026-05-20</meta:user-defined>
    <meta:user-defined meta:name="DCTERMS.W3CDTF/OVERHEIDop.jaargang">2026</meta:user-defined>
    <meta:user-defined meta:name="OVERHEIDop.publicationIssue">237375</meta:user-defined>
    <meta:user-defined meta:name="OVERHEIDop.GmbID/DC.identifier">gmb-2026-237375</meta:user-defined>
    <meta:user-defined meta:name="OVERHEIDop.versieInformatie"/>
  </office:meta>
</office:document-meta>
</file>