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Warmoesstraat 10-1 1012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8-05-2026</text:p>
            <text:p text:style-name="common-al">Zaakadres: Warmoesstraat 10-1 1012JD Amsterdam</text:p>
            <text:p text:style-name="common-al">Zaaknummer: Z2026-02024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0240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37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24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Warmoesstraat 10-1 1012JD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74</meta:user-defined>
    <meta:user-defined meta:name="OVERHEIDop.GmbID/DC.identifier">gmb-2026-237374</meta:user-defined>
    <meta:user-defined meta:name="OVERHEIDop.versieInformatie"/>
  </office:meta>
</office:document-meta>
</file>