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gebruiken van het pand voor het verzorgen van kleinschalige, begeleide pilates- en houdingsgerichte trainingen, Deventer E 12649, Brink 64 A 7411BW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5-2026</text:p>
            <text:p text:style-name="common-al">
            <text:span text:style-name="nadrukvet">Locatie:</text:span> Deventer E 12649, Brink 64 A 7411BW Deventer</text:p>
            <text:p text:style-name="common-al">
            <text:span text:style-name="nadrukvet">Zaakomschrijving:</text:span> het gebruiken van het pand voor het verzorgen van kleinschalige, begeleide pilates- en houdingsgerichte trainingen</text:p>
            <text:p text:style-name="common-al">
            <text:span text:style-name="nadrukvet">Zaaknummer:</text:span> Z2026-0000481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481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481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7373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37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37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4812</meta:user-defined>
    <meta:user-defined meta:name="DCTERMS.abstract">het gebruiken van het pand voor het verzorgen van kleinschalige, begeleide pilates- en houdingsgerichte trai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gebruiken van het pand voor het verzorgen van kleinschalige, begeleide pilates- en houdingsgerichte trainingen, Deventer E 12649, Brink 64 A 7411BW Deventer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373</meta:user-defined>
    <meta:user-defined meta:name="OVERHEIDop.GmbID/DC.identifier">gmb-2026-237373</meta:user-defined>
    <meta:user-defined meta:name="OVERHEIDop.versieInformatie"/>
  </office:meta>
</office:document-meta>
</file>