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laadstation voor mobiele batterijcontainers aan de Missouriweg 17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3 mei 2026 een aanvraag voor een omgevingsvergunning ontvangen voor Rotterdam Container Terminal B.V., gevestigd aan de Missouriweg 17, 3199 LB te Rotterdam-Maasvlakte. De aanvraag betreft het realiseren van een laadstation voor mobiele batterijcontainers, waarmee binnenvaartschepen emissievrij kunnen varen.</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084690 en/of het verzoeknummer: 20260513011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3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84690 </meta:user-defined>
    <meta:user-defined meta:name="DCTERMS.abstract">Met dit bericht laat Burgemeester en wethouders van de gemeente Rotterdam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realiseren van een laadstation voor mobiele batterijcontainers aan de Missouriweg 17 te Rotterdam-Maasvlakte</meta:user-defined>
    <meta:user-defined meta:name="DCTERMS.W3CDTF/DCTERMS.available">2026-05-20</meta:user-defined>
    <meta:user-defined meta:name="DCTERMS.W3CDTF/OVERHEIDop.jaargang">2026</meta:user-defined>
    <meta:user-defined meta:name="OVERHEIDop.publicationIssue">237362</meta:user-defined>
    <meta:user-defined meta:name="OVERHEIDop.GmbID/DC.identifier">gmb-2026-237362</meta:user-defined>
    <meta:user-defined meta:name="OVERHEIDop.versieInformatie"/>
  </office:meta>
</office:document-meta>
</file>