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ukaat 15, 8305BC Emmeloord: het organiseren van Proud 2B fout op 23 mei 202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mei 2026, is een Evenementenvergunning verleend voor deze locatie. Het gaat om het organiseren van Proud 2B fout op 23 mei 2026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37361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361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361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451</meta:user-defined>
    <meta:user-defined meta:name="DCTERMS.abstract">Dukaat 15, 8305BC Emmeloord: 18 mei 2026 het organiseren van Proud 2B fout op 23 mei 2026.</meta:user-defined>
    <dc:language>nl</dc:language>
    <meta:user-defined meta:name="OVERHEIDop.locatietype/OVERHEIDop.gebiedsmarkering">Punt</meta:user-defined>
    <meta:user-defined meta:name="DC.title">Dukaat 15, 8305BC Emmeloord: het organiseren van Proud 2B fout op 23 mei 2026.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7361</meta:user-defined>
    <meta:user-defined meta:name="OVERHEIDop.GmbID/DC.identifier">gmb-2026-237361</meta:user-defined>
    <meta:user-defined meta:name="OVERHEIDop.versieInformatie"/>
  </office:meta>
</office:document-meta>
</file>