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portschool , Monseigneur Nolensplein 54, 5911G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nseigneur Nolensplein 54, 5911GG Venlo</text:span>
          </text:p>
            <text:p text:style-name="common-al">Voor het vestigen van een sportschool </text:p>
            <text:p text:style-name="common-al">Ontvangen op 13 mei 2026</text:p>
            <text:p text:style-name="common-al">Kenmerk Z2026-026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3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693</meta:user-defined>
    <meta:user-defined meta:name="DCTERMS.abstract">Betreft: Aanvraag op locatie Monseigneur Nolensplein 54, 5911GG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stigen van een sportschool , Monseigneur Nolensplein 54, 5911GG Venlo</meta:user-defined>
    <meta:user-defined meta:name="DCTERMS.W3CDTF/DCTERMS.available">2026-05-20</meta:user-defined>
    <meta:user-defined meta:name="DCTERMS.W3CDTF/OVERHEIDop.jaargang">2026</meta:user-defined>
    <meta:user-defined meta:name="OVERHEIDop.publicationIssue">237359</meta:user-defined>
    <meta:user-defined meta:name="OVERHEIDop.GmbID/DC.identifier">gmb-2026-237359</meta:user-defined>
    <meta:user-defined meta:name="OVERHEIDop.versieInformatie"/>
  </office:meta>
</office:document-meta>
</file>