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Edam-Volendam houdende de verlaging van het subsidieplafond voor het jaar 2026 ter uitvoering van artikel 2, onderdeel d van de Subsidieregeling incidentele subsidies op het gebied van economie en toerisme (Verlaging subsidieplafond Edam-Volendam 2026 economie en toerisme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4:25, 4:26 en 4:28 van de Algemene wet bestuursrecht, artikel 3, eerste lid van de Algemene subsidieverordening Edam-Volendam en artikel 4, eerste lid van de Algemene subsidieverordening Edam-Volendam; </text:p>
            <text:p text:style-name="al"/>
            <text:p text:style-name="al">alsmede gelet op artikel 6, tweede en derde lid van de Subsidieregeling incidentele subsidies Edam-Volendam opgenomen verdelingsregels; 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Het subsidieplafond voor 2026, zoals bedoeld in artikel 6, eerste lid, sub d van de Subsidieregeling incidentele subsidies Edam-Volendam voor het beleidsterrein 3.3 Ontspanning binnen handbereik/3.02 Toerisme /3.02.03 toeristische subsidies, kostenplaats E10160-100 met € 1.600, - te verlagen. Hierdoor wordt het subsidieplafond voor 2026 € 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mei 2026,</text:span></text:p>
            <text:p><text:span text:style-name="functie">Het college van burgemeester en wethouders van Edam-Volendam,</text:span></text:p>
            <text:p><text:span text:style-name="functie"/></text:p>
            <text:p><text:span text:style-name="functie">de secretaris, </text:span></text:p>
            <text:p><text:span text:style-name="functie">N. A. Hellingman</text:span></text:p>
            <text:p><text:span text:style-name="functie"/></text:p>
            <text:p><text:span text:style-name="functie">de burgemeester,</text:span></text:p>
            <text:p><text:span text:style-name="functie">R. J. Beukers</text:span></text:p>
          </text:section>
        </text:section>
        <text:section text:name="bijlage_id1-3-2-4" text:style-name="bijlage">
          <text:p text:style-name="bijlage_top"/>
          <text:p text:style-name="hoofdstuk_kop">Bezwaar</text:p>
          <text:p text:style-name="al">
          <text:span text:style-name="nadrukvet">Bent u het niet eens met dit besluit? </text:span>
        </text:p>
          <text:p text:style-name="al">U kunt binnen zes weken na de datum van deze publicatie bezwaar maken. U kunt alleen bezwaar maken als het besluit tegen uw eigen belangen ingaat. </text:p>
          <text:p text:style-name="al">
          <text:span text:style-name="nadrukvet">Hoe maakt u bezwaar?</text:span>
        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735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Economie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4:26 van de Algemene wet bestuursrecht]|[1.0:c:BWBR0005537&amp;artikel=4%3A26&amp;g=2026-01-01</meta:user-defined>
    <meta:user-defined meta:name="DC.source">artikel 4:27, eerste lid, van de Algemene wet bestuursrecht]|[1.0:c:BWBR0005537&amp;artikel=4%3A27&amp;lid=1&amp;g=2026-01-01</meta:user-defined>
    <meta:user-defined meta:name="DC.source">artikel 4:28 van de Algemene wet bestuursrecht]|[1.0:c:BWBR0005537&amp;artikel=4%3A28&amp;g=2026-01-01</meta:user-defined>
    <meta:user-defined meta:name="DC.source">Algemene subsidieverordening Edam-Volendam]|[https://lokaleregelgeving.overheid.nl/CVDR411535/3?</meta:user-defined>
    <meta:user-defined meta:name="DC.source">Subsidieregeling econoomie en toerisme Edam-Volendam]|[https://lokaleregelgeving.overheid.nl/CVDR411505/1</meta:user-defined>
    <meta:user-defined meta:name="OVERHEIDop.referentienummer">Z25154636</meta:user-defined>
    <meta:user-defined meta:name="DCTERMS.alternative">Subsidieplafonds Edam-Volendam 2026 inwonerinitiatieven natuurlijke personen</meta:user-defined>
    <dc:language>nl</dc:language>
    <meta:user-defined meta:name="OVERHEIDop.locatietype/OVERHEIDop.gebiedsmarkering">Gemeente</meta:user-defined>
    <meta:user-defined meta:name="DC.title">Besluit van het college van burgemeester en wethouders van Edam-Volendam houdende de verlaging van het subsidieplafond voor het jaar 2026 ter uitvoering van artikel 2, onderdeel d van de Subsidieregeling incidentele subsidies op het gebied van economie en toerisme (Verlaging subsidieplafond Edam-Volendam 2026 economie en toerisme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57</meta:user-defined>
    <meta:user-defined meta:name="OVERHEIDop.GmbID/DC.identifier">gmb-2026-237357</meta:user-defined>
    <meta:user-defined meta:name="OVERHEIDop.versieInformatie"/>
  </office:meta>
</office:document-meta>
</file>