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een dode eik, Vechtdijk 5 8035PA Zwolle [Zaaknummer 0193ESUITE613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Vechtdijk 5 8035PA Zwolle</text:p>
            <text:p text:style-name="common-al">
            <text:span text:style-name="nadrukvet">Zaakomschrijving:</text:span> het kappen van een dode eik</text:p>
            <text:p text:style-name="common-al">
            <text:span text:style-name="nadrukvet">Zaaknummer:</text:span> 0193ESUITE61370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 U kunt de aanvraag inzien door op de documenten te klikken onder de tekst ‘Externe bijlagen’ in de linker kolom (op een computer) of u ziet de documenten via ‘Details’ onder de tekst ‘Externe bijlagen’ (op een mobiele telefoon). </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 </text:p>
            <text:p text:style-name="common-al">- U kunt de aanvraag ook in het Stadskantoor inzien na een telefonische afspraak met een medewerker van het team VTH Omgevingsrecht, bereikbaar op telefoonnummer 14038 of via www.zwolle.nl/contact. Wilt u hierbij het zaaknummer vermelden?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13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3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13702026</meta:user-defined>
    <meta:user-defined meta:name="DCTERMS.abstract">het kappen van een dode 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van een dode eik, Vechtdijk 5 8035PA Zwolle [Zaaknummer 0193ESUITE613702026]</meta:user-defined>
    <meta:user-defined meta:name="DCTERMS.W3CDTF/DCTERMS.available">2026-05-20</meta:user-defined>
    <meta:user-defined meta:name="DCTERMS.W3CDTF/OVERHEIDop.jaargang">2026</meta:user-defined>
    <meta:user-defined meta:name="OVERHEIDop.externeBijlage">ZWOLLE_202605_GFO_ZAKEN_6375446_Omgevingsvergun...|exb-2026-17548</meta:user-defined>
    <meta:user-defined meta:name="OVERHEIDop.externeBijlage">ZWOLLE_202604_GFO_ZAKEN_6375446_Image|exb-2026-17549</meta:user-defined>
    <meta:user-defined meta:name="OVERHEIDop.externeBijlage">ZWOLLE_202604_GFO_ZAKEN_6375446_Image (1)|exb-2026-17550</meta:user-defined>
    <meta:user-defined meta:name="OVERHEIDop.externeBijlage">ZWOLLE_202603_GFO_ZAKEN_6375446_Samenvatting 00...|exb-2026-17551</meta:user-defined>
    <meta:user-defined meta:name="OVERHEIDop.externeBijlage">ZWOLLE_202603_GFO_ZAKEN_6375446_Dode Eik1|exb-2026-17552</meta:user-defined>
    <meta:user-defined meta:name="OVERHEIDop.publicationIssue">237356</meta:user-defined>
    <meta:user-defined meta:name="OVERHEIDop.GmbID/DC.identifier">gmb-2026-237356</meta:user-defined>
    <meta:user-defined meta:name="OVERHEIDop.versieInformatie"/>
  </office:meta>
</office:document-meta>
</file>