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lekerslaan 25, 2512 VE 's-Gravenhage, Blekerslaan 27, 2512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Blekerslaan 25 tot wonen, het vergroten Blekerslaan 25 door de realisatie van een uitbouw aan de voorzijde, het vergroten van de woning Blekerslaan 27 door de realisatie van een uitbouw aan de voorzijde en een dakopbouw, en veranderingen aan de voor- en zijgevel van het pand</text:p>
            <text:p text:style-name="common-al"/>
            <text:p text:style-name="common-al">Ons kenmerk: VTH2026-450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kerslaan 25, 2512 VE 's-Gravenhage, Blekerslaan 27, 2512 VE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3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04</meta:user-defined>
    <meta:user-defined meta:name="DCTERMS.abstract">veranderen van de garage Blekerslaan 25 tot wonen, vergroten Blekerslaan 25 door de realisatie van een uitbouw aan de voorzijde, het vergroten van de woning Blekerslaan 27 door de realisatie van een uitbouw aan de voorzijde en een dakopbouw, en veranderingen aan de voor- en zijgevel van het pand</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Blekerslaan 25, 2512 VE 's-Gravenhage, Blekerslaan 27, 2512 VE 's-Gravenhage</meta:user-defined>
    <meta:user-defined meta:name="OVERHEIDop.datumEindeReactietermijn">2026-06-30</meta:user-defined>
    <meta:user-defined meta:name="OVERHEIDop.terinzageleggingBG">https://www.digitale-inzage.nl/Den%20Haag/dossier/5EQnqJyU80S30hPLKlfk_g</meta:user-defined>
    <meta:user-defined meta:name="DCTERMS.W3CDTF/DCTERMS.available">2026-05-20</meta:user-defined>
    <meta:user-defined meta:name="DCTERMS.W3CDTF/OVERHEIDop.jaargang">2026</meta:user-defined>
    <meta:user-defined meta:name="OVERHEIDop.publicationIssue">237351</meta:user-defined>
    <meta:user-defined meta:name="OVERHEIDop.GmbID/DC.identifier">gmb-2026-237351</meta:user-defined>
    <meta:user-defined meta:name="OVERHEIDop.versieInformatie"/>
  </office:meta>
</office:document-meta>
</file>