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bouwen van een hooiberg  Goudseweg 185, 2411HK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gemeente Bodegraven-Reeuwijk besloten om de beslistermijn van de aanvraag met kenmerk 2025-00025170 voor het herbouwen van een hooiberg  op de locatie Goudseweg 185, 2411HK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7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17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herbouwen van een hooiberg  Goudseweg 185, 2411HK Bodegra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35</meta:user-defined>
    <meta:user-defined meta:name="OVERHEIDop.GmbID/DC.identifier">gmb-2026-23735</meta:user-defined>
    <meta:user-defined meta:name="OVERHEIDop.versieInformatie"/>
  </office:meta>
</office:document-meta>
</file>