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dakterras, Seringstraat 11, 3551TJ Utrecht, GU-Z2026-004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11, 3551TJ Utrecht</text:p>
            <text:p text:style-name="common-al">GU-Z2026-0043751</text:p>
            <text:p text:style-name="common-al">Toelichting: het bouwen van een dakopbouw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3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51</meta:user-defined>
    <meta:user-defined meta:name="DCTERMS.abstract">Toelichting: het bouwen van een dakopbouw en een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en een dakterras, Seringstraat 11, 3551TJ Utrecht, GU-Z2026-0043751</meta:user-defined>
    <meta:user-defined meta:name="OVERHEIDop.datumEindeReactietermijn">2026-06-29</meta:user-defined>
    <meta:user-defined meta:name="OVERHEIDop.terinzageleggingBG">https://jeleefomgeving.nl/inzien/002220647/63d7b7ca-a526-4c07-acab-b36895ad83a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47</meta:user-defined>
    <meta:user-defined meta:name="OVERHEIDop.GmbID/DC.identifier">gmb-2026-237347</meta:user-defined>
    <meta:user-defined meta:name="OVERHEIDop.versieInformatie"/>
  </office:meta>
</office:document-meta>
</file>