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Joost van Geelstraat 57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Delfshaven</text:p>
            <text:p text:style-name="common-al">Adres: Joost van Geelstraat 57A</text:p>
            <text:p text:style-name="common-al">Postcode: 3021 VL</text:p>
            <text:p text:style-name="common-al">Activiteit: vergunning van rechtswege kamerverhuur aan 3 personen </text:p>
            <text:p text:style-name="common-al">Verzenddatum besluit: 18 mei 2026</text:p>
            <text:p text:style-name="common-al">Zaaknummer: 188466-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73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Joost van Geelstraat 57A</meta:user-defined>
    <meta:user-defined meta:name="DCTERMS.W3CDTF/DCTERMS.available">2026-05-20</meta:user-defined>
    <meta:user-defined meta:name="DCTERMS.W3CDTF/OVERHEIDop.jaargang">2026</meta:user-defined>
    <meta:user-defined meta:name="OVERHEIDop.publicationIssue">237341</meta:user-defined>
    <meta:user-defined meta:name="OVERHEIDop.GmbID/DC.identifier">gmb-2026-237341</meta:user-defined>
    <meta:user-defined meta:name="OVERHEIDop.versieInformatie"/>
  </office:meta>
</office:document-meta>
</file>