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Foodtruck van etens- en drinkwaren Balj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PLAATSELIJKE VERORDENING</text:p>
            <text:p text:style-name="common-al"/>
            <text:p text:style-name="common-al">Verleende standplaatsvergunning</text:p>
            <text:p text:style-name="common-al"/>
            <text:p text:style-name="common-al">De Burgemeester en Wethouders van Den Helder maken bekend, dat zij op 28 april 2026 de volgende standplaatsvergunning hebben verleend:</text:p>
            <text:p text:style-name="common-al"/>
            <text:p text:style-name="common-al">Foodtruck van etens- en drinkwaren op het trottoir naast de hoofdingang van Winkelcentrum Schootenplaza, Baljuwstraat, Den Helder </text:p>
            <text:p text:style-name="common-al">Datum: alle zaterdagen en zondagen van 10:00 tot 22:00 uur tot 1 mei 2027.</text:p>
            <text:p text:style-name="common-al">Zaaknummer: 0000575172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734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Foodtruck van etens- en drinkwaren Baljuwstraa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40</meta:user-defined>
    <meta:user-defined meta:name="OVERHEIDop.GmbID/DC.identifier">gmb-2026-237340</meta:user-defined>
    <meta:user-defined meta:name="OVERHEIDop.versieInformatie"/>
  </office:meta>
</office:document-meta>
</file>