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Tooropstraat 31, 6901DE Zevenaar het plaatsen van een nokverhog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6 besloten om de beslistermijn voor de aanvraag met zaaknummer Z2026-00000860 voor een omgevingsvergunning aan de Tooropstraat 31, 6901DE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733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3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3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60</meta:user-defined>
    <dc:language>nl</dc:language>
    <meta:user-defined meta:name="OVERHEIDop.locatietype/OVERHEIDop.gebiedsmarkering">Vlak</meta:user-defined>
    <meta:user-defined meta:name="DC.title">Kennisgeving verlenging beslistermijn omgevingsvergunning: Tooropstraat 31, 6901DE Zevenaar het plaatsen van een nokverhoging aan de achterzij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39</meta:user-defined>
    <meta:user-defined meta:name="OVERHEIDop.GmbID/DC.identifier">gmb-2026-237339</meta:user-defined>
    <meta:user-defined meta:name="OVERHEIDop.versieInformatie"/>
  </office:meta>
</office:document-meta>
</file>