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Tuingrachtconcert op 4 juli 2026, Tuingracht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uingracht in De Rijp<text:span text:style-name="nadrukvet">; </text:span>het organiseren van een Tuingrachtconcert op 4 juli 2026</text:p>
            <text:p text:style-name="common-al">
            
          </text:p>
            <text:p text:style-name="common-al">Datum ontvangst: 31-03-2026</text:p>
            <text:p text:style-name="common-al">Zaaknummer: 000013701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3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13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een Tuingrachtconcert op 4 juli 2026, Tuingracht in De Rij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34</meta:user-defined>
    <meta:user-defined meta:name="OVERHEIDop.GmbID/DC.identifier">gmb-2026-237334</meta:user-defined>
    <meta:user-defined meta:name="OVERHEIDop.versieInformatie"/>
  </office:meta>
</office:document-meta>
</file>