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De Kolk 1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6</text:p>
            <text:p text:style-name="common-al">
            <text:span text:style-name="nadrukvet">Omschrijving: </text:span>Ontheffing art.35 Alcoholwet (De Kolk 14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703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4-2026</text:p>
            <text:p text:style-name="common-al">
            <text:span text:style-name="nadrukvet">Definitieve beschikking verzonden: </text:span>1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26 tot en met 2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7033/c423621c-6ab5-4a76-8483-984fae4140b4.pdf" xlink:type="simple">https://besluitenapv.nijmegen.nl/ZD2600047033/c423621c-6ab5-4a76-8483-984fae4140b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33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De Kolk 14 te  Nijm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33</meta:user-defined>
    <meta:user-defined meta:name="OVERHEIDop.GmbID/DC.identifier">gmb-2026-237333</meta:user-defined>
    <meta:user-defined meta:name="OVERHEIDop.versieInformatie"/>
  </office:meta>
</office:document-meta>
</file>