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7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Bird 22 1 in Leeuwarden, verzenddatum: 18 mei 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de Bird 22 1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
            <text:span text:style-name="nadrukvet">Een aanvraag voor een gehandicaptenparkeerplaats wordt ingediend om toestemming te krijgen voor het gebruik van een openbare parkeerplaats. Met dit bericht laat de gemeente Leeuwarden u weten dat in uw omgeving een gehandicaptenparkeerplaats wordt ingenomen. </text:span>
         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
            <text:span text:style-name="nadrukvet">U kunt de gemeente Leeuwarden tot 29 juni 2026 laten weten dat u het niet eens bent met de vergunning. Dit heet bezwaar maken. U kunt bezwaar maken als de vergunning tegen uw belangen ingaat. In deze periode kunt u ook de documenten met informatie over de vergunning </text:span>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3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7174</meta:user-defined>
    <dc:language>nl</dc:language>
    <meta:user-defined meta:name="OVERHEIDop.locatietype/OVERHEIDop.gebiedsmarkering">Punt</meta:user-defined>
    <meta:user-defined meta:name="DC.title">Verkeersbesluit Aanwijzing gehandicaptenparkeerplaats (GPP-2026-037174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29</meta:user-defined>
    <meta:user-defined meta:name="OVERHEIDop.GmbID/DC.identifier">gmb-2026-237329</meta:user-defined>
    <meta:user-defined meta:name="OVERHEIDop.versieInformatie"/>
  </office:meta>
</office:document-meta>
</file>