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verbouwen en vergroten van de supermarkt, Amsterdamsestraatweg 749, 3555HH Utrecht, GU-Z2026-0048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749, 3555HH Utrecht</text:p>
            <text:p text:style-name="common-al">GU-Z2026-0048063</text:p>
            <text:p text:style-name="common-al">Toelichting: het intern verbouwen en vergroten van de supermark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32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48063</meta:user-defined>
    <meta:user-defined meta:name="DCTERMS.abstract">Toelichting: het intern verbouwen en vergroten van de supermarkt</meta:user-defined>
    <dc:language>nl</dc:language>
    <meta:user-defined meta:name="OVERHEIDop.locatietype/OVERHEIDop.gebiedsmarkering">Vlak</meta:user-defined>
    <meta:user-defined meta:name="DC.title">Verleende Omgevingsvergunning, het intern verbouwen en vergroten van de supermarkt, Amsterdamsestraatweg 749, 3555HH Utrecht, GU-Z2026-0048063</meta:user-defined>
    <meta:user-defined meta:name="OVERHEIDop.datumEindeReactietermijn">2026-06-29</meta:user-defined>
    <meta:user-defined meta:name="OVERHEIDop.terinzageleggingBG">https://jeleefomgeving.nl/inzien/002220647/cd68ebd6-4322-454c-929f-6f4a31c29d48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28</meta:user-defined>
    <meta:user-defined meta:name="OVERHEIDop.GmbID/DC.identifier">gmb-2026-237328</meta:user-defined>
    <meta:user-defined meta:name="OVERHEIDop.versieInformatie"/>
  </office:meta>
</office:document-meta>
</file>