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laan 16 Constructieve wijziging i.v.m. doorbraak aan Statenlaan 16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16, 4902 AL Oosterhout,</text:span> Statenlaan 16 Constructieve wijziging i.v.m. doorbraak (1097564 ontvangen 12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5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3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64</meta:user-defined>
    <dc:language>nl</dc:language>
    <meta:user-defined meta:name="OVERHEIDop.locatietype/OVERHEIDop.gebiedsmarkering">Punt</meta:user-defined>
    <meta:user-defined meta:name="DC.title">Aanvraag vergunning voor Statenlaan 16 Constructieve wijziging i.v.m. doorbraak aan Statenlaan 16, 4902 AL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327</meta:user-defined>
    <meta:user-defined meta:name="OVERHEIDop.GmbID/DC.identifier">gmb-2026-237327</meta:user-defined>
    <meta:user-defined meta:name="OVERHEIDop.versieInformatie"/>
  </office:meta>
</office:document-meta>
</file>