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een logiesfunctie, Lichtegaard 6, 3511KT Utrecht, GU-Z2026-0054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46</text:p>
            <text:p text:style-name="common-al">Toelichting: het verbouwen en uitbreiden van een logiesfunctie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3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46</meta:user-defined>
    <meta:user-defined meta:name="DCTERMS.abstract">Toelichting: het verbouwen en uitbreiden van een logies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en uitbreiden van een logiesfunctie, Lichtegaard 6, 3511KT Utrecht, GU-Z2026-0054646</meta:user-defined>
    <meta:user-defined meta:name="OVERHEIDop.datumEindeReactietermijn">2026-07-01</meta:user-defined>
    <meta:user-defined meta:name="OVERHEIDop.terinzageleggingBG">https://jeleefomgeving.nl/inzien/002220647/e1a799df-ff06-490a-a940-ce572f51a97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20</meta:user-defined>
    <meta:user-defined meta:name="OVERHEIDop.GmbID/DC.identifier">gmb-2026-237320</meta:user-defined>
    <meta:user-defined meta:name="OVERHEIDop.versieInformatie"/>
  </office:meta>
</office:document-meta>
</file>