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Besluit van het college van burgemeester en wethouders van Edam-Volendam houdende de vaststelling van subsidieplafonds voor het jaar 2026 ter uitvoering van de Subsidieregeling inwonerinitiatieven Edam-Volendam (Subsidieplafonds Edam-Volendam 2026 inwonerinitiatieven natuurlijke person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am-Volendam;</text:p>
            <text:p text:style-name="al"/>
            <text:p text:style-name="al">gelet op artikel 4:25, 4:26 en 4:28 van de Algemene wet bestuursrecht, artikel 3, eerste lid van de Algemene subsidieverordening Edam-Volendam en artikel 4, eerste lid van de Algemene subsidieverordening Edam-Volendam; </text:p>
            <text:p text:style-name="al"/>
            <text:p text:style-name="al">alsmede gelet op de in het tweede en vierde lid van artikel 5 van de Subsidieregeling inwonerinitiatieven Edam-Volendam opgenomen verdelingsregels; </text:p>
            <text:p text:style-name="al"/>
            <text:p text:style-name="al">overwegende dat artikel 4:27, eerste lid van de Algemene wet bestuursrecht vereist dat subsidieplafonds bekend moeten worden gemaakt voordat de periode, waarop het betrekking heeft, ingaat;</text:p>
            <text:p text:style-name="al"/>
            <text:p text:style-name="al">B E S L U I 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1.</text:number>
                <text:p text:style-name="al">de subsidieplafonds voor 2026, zoals bedoeld in artikel 5, eerste lid van de Subsidieregeling inwonerinitiatieven Edam-Volendam als volgt vast te stellen: </text:p>
              </text:list-item>
            </text:list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leidsterrein/ product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kostenplaats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udget per subsidieplafond 202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Programma 1 Bestuur/deelproject 1.05.01 Burgerparticipatie - Visie participatiebeleid </text:p>
                  </table:table-cell>
                  <table:table-cell table:style-name="cell_frame_all" table:number-rows-spanned="1" table:number-columns-spanned="1">
                    <text:p text:style-name="table_al"> E10011-100 </text:p>
                  </table:table-cell>
                  <table:table-cell table:style-name="cell_frame_all" table:number-rows-spanned="1" table:number-columns-spanned="1">
                    <text:p text:style-name="table_al"> € 17.726, -- 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2 mei 2026,</text:span></text:p>
            <text:p><text:span text:style-name="functie">Het college van burgemeester en wethouders van Edam-Volendam,</text:span></text:p>
            <text:p><text:span text:style-name="functie"/></text:p>
            <text:p><text:span text:style-name="functie">de secretaris,</text:span></text:p>
            <text:p><text:span text:style-name="functie"/></text:p>
            <text:p><text:span text:style-name="functie">N. A. Hellingman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>R. J. Beukers</text:span></text:p>
          </text:section>
        </text:section>
        <text:section text:name="bijlage_id1-3-2-4" text:style-name="bijlage">
          <text:p text:style-name="bijlage_top"/>
          <text:p text:style-name="hoofdstuk_kop">Bezwaar</text:p>
          <text:p text:style-name="al">
          <text:span text:style-name="nadrukvet">Bent u het niet eens met dit besluit? </text:span>
        </text:p>
          <text:p text:style-name="al">U kunt binnen zes weken na de datum van deze publicatie bezwaar maken. U kunt alleen bezwaar maken als het besluit tegen uw eigen belangen ingaat. </text:p>
          <text:p text:style-name="al">
          <text:span text:style-name="nadrukvet">Hoe maakt u bezwaar?</text:span>
        </text:p>
          <text:p text:style-name="al">Stuur binnen zes weken na de datum van deze publicatie een bezwaarschrift met daarin uw motivering en uw handtekening naar: Gemeente Edam-Volendam, Het college van burgemeester en wethouders, Postbus 180, 1130 AD VOLENDAM. U kunt uw bezwaar ook via onze website indienen. Hiervoor heeft u uw DigiD nodig. Kijk op edam-volendam.nl en zoek op ‘bezwaar maken’. Bezwaar maken via e-mail is niet mogelijk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3731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1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1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Edam-Volen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Bestuur | Organisatie en beleid</meta:user-defined>
    <meta:user-defined meta:name="DC.source">artikel 4:25, eerste lid, van de Algemene wet bestuursrecht]|[1.0:c:BWBR0005537&amp;artikel=4%3A25&amp;lid=1&amp;g=2026-01-01</meta:user-defined>
    <meta:user-defined meta:name="DC.source">artikel 4:26, tweede lid, van de Algemene wet bestuursrecht]|[1.0:c:BWBR0005537&amp;artikel=4%3A26&amp;lid=2&amp;g=2026-01-01</meta:user-defined>
    <meta:user-defined meta:name="DC.source">artikel 4:27, eerste lid, van de Algemene wet bestuursrecht]|[1.0:c:BWBR0005537&amp;artikel=4%3A27&amp;lid=1&amp;g=2026-01-01</meta:user-defined>
    <meta:user-defined meta:name="DC.source">artikel 4:28 van de Algemene wet bestuursrecht]|[1.0:c:BWBR0005537&amp;artikel=4%3A28&amp;g=2026-01-01</meta:user-defined>
    <meta:user-defined meta:name="DC.source">Algemene subsidieverordening Edam-Volendam]|[https://lokaleregelgeving.overheid.nl/CVDR411535/3?</meta:user-defined>
    <meta:user-defined meta:name="DC.source">Subsidieregeling inwonerinitiatieven natuurlijke personen Edam-Volendam]|[https://lokaleregelgeving.overheid.nl/CVDR760293</meta:user-defined>
    <meta:user-defined meta:name="OVERHEIDop.referentienummer">Z25151091</meta:user-defined>
    <meta:user-defined meta:name="DCTERMS.alternative">Subsidieplafonds Edam-Volendam 2026 inwonerinitiatieven natuurlijke personen</meta:user-defined>
    <dc:language>nl</dc:language>
    <meta:user-defined meta:name="OVERHEIDop.locatietype/OVERHEIDop.gebiedsmarkering">Gemeente</meta:user-defined>
    <meta:user-defined meta:name="DC.title">Besluit van het college van burgemeester en wethouders van Edam-Volendam houdende de vaststelling van subsidieplafonds voor het jaar 2026 ter uitvoering van de Subsidieregeling inwonerinitiatieven Edam-Volendam (Subsidieplafonds Edam-Volendam 2026 inwonerinitiatieven natuurlijke personen)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318</meta:user-defined>
    <meta:user-defined meta:name="OVERHEIDop.GmbID/DC.identifier">gmb-2026-237318</meta:user-defined>
    <meta:user-defined meta:name="OVERHEIDop.versieInformatie"/>
  </office:meta>
</office:document-meta>
</file>