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jors Sportief &amp; Creatief 2026–2027 van start in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ok in het schooljaar 2026–2027 gaat Sjors Sportief &amp; Creatief weer van start in de gemeente EttenLeur. Via dit succesvolle programma maken basisschoolleerlingen van 4 tot 12 jaar op een laagdrempelige manier kennis met het brede sport en cultuuraanbod in de gemeente.</text:p>
            <text:p text:style-name="al">Sport en cultuuraanbieders worden uitgenodigd om (opnieuw) deel te nemen door een of meer kennismakingsactiviteiten aan te bieden, zoals proeflessen, workshops of open trainingen. Kinderen kunnen zo vrijblijvend ontdekken welke sport of creatieve activiteit bij hen past, zonder direct lid te worden.</text:p>
            <text:p text:style-name="al">Aanbieders kunnen hun activiteiten aanmelden via <text:a xlink:href="http://www.doemeeinetten-leur.nl/" xlink:type="simple">www.doemeeinetten-leur.nl</text:a>. Activiteiten die vóór 28 juni 2026 zijn aangemeld, worden opgenomen in het Sjorsboekje dat begin september via de basisscholen wordt verspreid. Vanaf 4 september kunnen kinderen zich inschrijven.</text:p>
            <text:p text:style-name="al">Sjors Sportief &amp; Creatief zorgt voor promotie via scholen, het boekje en de website en biedt aanbieders een mooie kans om zichtbaar te zijn voor een grote groep kinderen en ouders in EttenLeur. Meer informatie en aanmelden: <text:a xlink:href="http://www.doemeeinetten-leur.nl/" xlink:type="simple">www.doemeeinetten-leur.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730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0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0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Sjors Sportief &amp; Creatief 2026–2027 van start in EttenLeur</meta:user-defined>
    <meta:user-defined meta:name="DCTERMS.W3CDTF/DCTERMS.available">2026-05-20</meta:user-defined>
    <meta:user-defined meta:name="DCTERMS.W3CDTF/OVERHEIDop.jaargang">2026</meta:user-defined>
    <meta:user-defined meta:name="OVERHEIDop.publicationIssue">237307</meta:user-defined>
    <meta:user-defined meta:name="OVERHEIDop.GmbID/DC.identifier">gmb-2026-237307</meta:user-defined>
    <meta:user-defined meta:name="OVERHEIDop.versieInformatie"/>
  </office:meta>
</office:document-meta>
</file>