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ergroten van een dakkapel aan de voorzijde van de woning op de locatie Liefhovendijk 18, 3461 EX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6 een omgevingsvergunning: </text:p>
            <text:p text:style-name="common-al">– Omgevingsplanactiviteit, (bouwwerken);</text:p>
            <text:p text:style-name="common-al">– Omgevingsplanactiviteit, (gebruik van gronden in afwijking van de regels in het omgevingsplan</text:p>
            <text:p text:style-name="common-al">(buitenplans afwijken));</text:p>
            <text:p text:style-name="common-al">verleend voor de locatie Liefhovendijk 18, 3461 EX Linschoten met DSO nummer 2026022001757 en referentienummer zaaksysteem: 609196. De omgevingsvergunning is op 13 mei 2026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609196.</text:p>
            <text:p text:style-name="common-al">Voor informatie over het bekijken van de documenten of andere vragen kunt u mailen bellen naar gemeente Montfoort via telefoonnummer 0348-476400 of mailen naar Bouw@montfoort.nl met vermelding van het referentienummer zaaksysteem: 609196.</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3730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0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0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9649</meta:user-defined>
    <meta:user-defined meta:name="DCTERMS.abstract">Bekendmaking van Gemeente Montfoort</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reguliere procedure) voor het vergroten van een dakkapel aan de voorzijde van de woning op de locatie Liefhovendijk 18, 3461 EX Linschoten</meta:user-defined>
    <meta:user-defined meta:name="DCTERMS.W3CDTF/DCTERMS.available">2026-05-20</meta:user-defined>
    <meta:user-defined meta:name="DCTERMS.W3CDTF/OVERHEIDop.jaargang">2026</meta:user-defined>
    <meta:user-defined meta:name="OVERHEIDop.publicationIssue">237303</meta:user-defined>
    <meta:user-defined meta:name="OVERHEIDop.GmbID/DC.identifier">gmb-2026-237303</meta:user-defined>
    <meta:user-defined meta:name="OVERHEIDop.versieInformatie"/>
  </office:meta>
</office:document-meta>
</file>