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jpe 6, 4311RK Bruinisse</text:p>
      <text:section text:name="zakelijke-mededeling_id1-3-2" text:style-name="zakelijke-mededeling">
        <text:section text:name="zakelijke-mededeling-tekst_id1-3-2-1" text:style-name="zakelijke-mededeling-tekst">
          <text:section text:name="tekst_id1-3-2-1-1" text:style-name="tekst">
            <text:p text:style-name="common-al">Zaakomschrijving: verleende omgevingsvergunningZaaknummer: 1705030Datum besluit: 18 mei 2026  </text:p>
            <text:p text:style-name="common-al"/>
            <text:p text:style-name="last-al">Verleende reguliere omgevingsvergunning voor depot KCA Jachthaven, Zijpe 6 in BruinisseBurgemeester en wethouders van Schouwen-Duiveland hebben een omgevingsvergunning verleend voor het verhogen van de doorzet van gevaarlijke afvalstoffen in een klein chemisch afval depot bij de haven van Bruinisse.Vergunning bekijkenU kunt de omgevingsvergunning bekijken tot en met 29 juni 2026 via https://rudzeeland.edataloket.eu/Bezwaar indienenWanneer u hier belang bij heeft, kunt u tot en met 29 juni 2026 schriftelijk bezwaar maken tegen deze omgevingsvergunning bij:Gemeente Schouwen-DuivelandLaan van Sint Hilaire 24301 SH ZierikzeeOp het bezwaarschrift moeten uw naam en adres vermeld staan. Ook moet duidelijk zijn tegen welk besluit u bezwaar maakt en waarom. Daarnaast moeten op het bezwaarschrift de datum en uw handtekening staan. Voorlopige voorziening aanvragen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   Meer informatieWanneer u vragen heeft over dit besluit, kunt u contact opnemen met RUD Zeeland via frontoffice@rud-zeeland.nl of via tel. 085-0878331. Ook kunt u hier terecht voor een mondelinge toelichting op de stukken.De omgevingsvergunning is geregistreerd onder kenmerk: Z2025-000082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730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0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0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05031</meta:user-defined>
    <meta:user-defined meta:name="DCTERMS.abstract">Bekendmaking van Schouwen-Duiveland</meta:user-defined>
    <dc:language>nl</dc:language>
    <meta:user-defined meta:name="OVERHEIDop.locatietype/OVERHEIDop.gebiedsmarkering">Adres</meta:user-defined>
    <meta:user-defined meta:name="DC.title">verleende omgevingsvergunning Zijpe 6, 4311RK Bruinisse</meta:user-defined>
    <meta:user-defined meta:name="DCTERMS.W3CDTF/DCTERMS.available">2026-05-20</meta:user-defined>
    <meta:user-defined meta:name="DCTERMS.W3CDTF/OVERHEIDop.jaargang">2026</meta:user-defined>
    <meta:user-defined meta:name="OVERHEIDop.publicationIssue">237302</meta:user-defined>
    <meta:user-defined meta:name="OVERHEIDop.GmbID/DC.identifier">gmb-2026-237302</meta:user-defined>
    <meta:user-defined meta:name="OVERHEIDop.versieInformatie"/>
  </office:meta>
</office:document-meta>
</file>