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kaat 15, 8305BC Emmeloord: het organiseren van TechNOP op 2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, is een Evenementenvergunning verleend voor deze locatie. Het gaat om het organiseren van TechNOP op 22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0</meta:user-defined>
    <meta:user-defined meta:name="DCTERMS.abstract">Dukaat 15, 8305BC Emmeloord: 18 mei 2026 het organiseren van TechNOP op 22 mei 2026.</meta:user-defined>
    <dc:language>nl</dc:language>
    <meta:user-defined meta:name="OVERHEIDop.locatietype/OVERHEIDop.gebiedsmarkering">Punt</meta:user-defined>
    <meta:user-defined meta:name="DC.title">Dukaat 15, 8305BC Emmeloord: het organiseren van TechNOP op 22 mei 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01</meta:user-defined>
    <meta:user-defined meta:name="OVERHEIDop.GmbID/DC.identifier">gmb-2026-237301</meta:user-defined>
    <meta:user-defined meta:name="OVERHEIDop.versieInformatie"/>
  </office:meta>
</office:document-meta>
</file>