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vakantieweek Dinteloord, 13 tot 21 augustus 2026</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burgemeester van de gemeente Steenbergen een evenementenvergunning verleend voor Kindervakantieweek Dinteloord, </text:p>
            <text:p text:style-name="common-al">van 13 tot 21 augustus 2026. Het besluit is op 23 april 2026 naar de aanvrager toegezonden en is geregistreerd onder nummer ZK26000661.</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4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729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9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9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0661</meta:user-defined>
    <dc:language>nl</dc:language>
    <meta:user-defined meta:name="OVERHEIDop.locatietype/OVERHEIDop.gebiedsmarkering">Adres</meta:user-defined>
    <meta:user-defined meta:name="DC.title">Verleende evenementenvergunning Kindervakantieweek Dinteloord, 13 tot 21 augustus 2026</meta:user-defined>
    <meta:user-defined meta:name="DCTERMS.W3CDTF/DCTERMS.available">2026-05-20</meta:user-defined>
    <meta:user-defined meta:name="DCTERMS.W3CDTF/OVERHEIDop.jaargang">2026</meta:user-defined>
    <meta:user-defined meta:name="OVERHEIDop.publicationIssue">237299</meta:user-defined>
    <meta:user-defined meta:name="OVERHEIDop.GmbID/DC.identifier">gmb-2026-237299</meta:user-defined>
    <meta:user-defined meta:name="OVERHEIDop.versieInformatie"/>
  </office:meta>
</office:document-meta>
</file>