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rduinlaan 2, 1971 JT IJmuiden, kappen 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ingerduinlaan 2, 1971 JT IJmuiden, kappen 8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
            
          </text:p>
            <text:p text:style-name="common-al">Slingerduinlaan 2, 1971 JT IJmuiden, kappen 8 bomen (18-05-2026) 0453405577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55773" xlink:type="simple">https://eloket.velsen.nl/o/search?q=0453405577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2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4055773</meta:user-defined>
    <dc:language>nl</dc:language>
    <meta:user-defined meta:name="OVERHEIDop.locatietype/OVERHEIDop.gebiedsmarkering">Punt</meta:user-defined>
    <meta:user-defined meta:name="DC.title">Verleende omgevingsvergunning Slingerduinlaan 2, 1971 JT IJmuiden, kappen 9 bomen</meta:user-defined>
    <meta:user-defined meta:name="DCTERMS.W3CDTF/DCTERMS.available">2026-05-20</meta:user-defined>
    <meta:user-defined meta:name="DCTERMS.W3CDTF/OVERHEIDop.jaargang">2026</meta:user-defined>
    <meta:user-defined meta:name="OVERHEIDop.publicationIssue">237298</meta:user-defined>
    <meta:user-defined meta:name="OVERHEIDop.GmbID/DC.identifier">gmb-2026-237298</meta:user-defined>
    <meta:user-defined meta:name="OVERHEIDop.versieInformatie"/>
  </office:meta>
</office:document-meta>
</file>