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schuit 11, 2216KC Voorhout, het bouwen van een dakkapel aan de voor- en achterzijde van de woning. Kenmerk Z2026-00001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>
            <text:span text:style-name="nadrukcur">Datum ontvangst:</text:span>12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72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9</meta:user-defined>
    <dc:language>nl</dc:language>
    <meta:user-defined meta:name="OVERHEIDop.locatietype/OVERHEIDop.gebiedsmarkering">Vlak</meta:user-defined>
    <meta:user-defined meta:name="DC.title">Nieuwe aanvraag omgevingsvergunning, Nachtschuit 11, 2216KC Voorhout, het bouwen van een dakkapel aan de voor- en achterzijde van de woning. Kenmerk Z2026-00001349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97</meta:user-defined>
    <meta:user-defined meta:name="OVERHEIDop.GmbID/DC.identifier">gmb-2026-237297</meta:user-defined>
    <meta:user-defined meta:name="OVERHEIDop.versieInformatie"/>
  </office:meta>
</office:document-meta>
</file>