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Ballumerweg 21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BOPA</text:p>
            <text:p text:style-name="common-al">Nes: Ballumerweg 21, 9163 GA: recreatieve verhuur in deel woning 30-06-2026</text:p>
            <text:p text:style-name="common-al">Activiteiten: buitenplanse omgevingsactiviteit</text:p>
            <text:p text:style-name="common-al">Verleend: 12-05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0-05-2026
    </text:p>
            <text:p text:style-name="common-al">
            <text:span text:style-name="nadrukvet">Datum beëindiging publicatie: </text:span>30-06-2026
    </text:p>
            <text:p text:style-name="common-al">
            <text:span text:style-name="nadrukvet">Reageren mogelijk tot: </text:span>30-06-2026
    </text:p>
            <text:p text:style-name="common-al">
            <text:a xlink:href="https://zaakloket.ameland.nl/mozard/!suite42.scherm1260?mObj=80049" xlink:type="simple">(https://zaakloket.ameland.nl/mozard/!suite42.scherm1260?mObj=8004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729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9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9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Ballumerweg 21 Nes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95</meta:user-defined>
    <meta:user-defined meta:name="OVERHEIDop.GmbID/DC.identifier">gmb-2026-237295</meta:user-defined>
    <meta:user-defined meta:name="OVERHEIDop.versieInformatie"/>
  </office:meta>
</office:document-meta>
</file>