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isolatie eigen woningen gemeente Moerd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de vergadering van 12 mei 2026,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6.1 van de subsidieregeling isolatie eigen woningen gemeente Moerdijk;</text:p>
              </text:list-item>
              <text:list-item text:style-override="id1-3-2-1-1-4-2">
                <text:number>-</text:number>
                <text:p text:style-name="al">artikel 2.2a van de regeling van de Minister voor Volkshuisvesting en Ruimtelijke Ordening van 1 februari 2023 houdende regels met betrekking tot de verstrekking van een specifieke uitkering aan gemeenten ten behoeve van de verduurzaming van slecht geïsoleerde woningen van eigenaar-bewoners en woningen van verenigingen van eigenaars, woonverenigingen en wooncoöperaties in het kader van het Nationaal Isolatieprogramma,</text:p>
              </text:list-item>
            </text:list>
            <text:p text:style-name="al">BESLUIT</text:p>
            <text:p text:style-name="al"/>
            <text:p text:style-name="al">vast te stellen de:</text:p>
            <text:p text:style-name="al"/>
            <text:p text:style-name="al">wijziging subsidieregeling isolatie eigen woningen gemeente Moerdij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isolatie eigen woningen gemeente Moerdijk, vastgesteld op 13 augustus 2024, wordt als volgt gewijzigd:</text:p>
            <text:p text:style-name="al"/>
            <text:p text:style-name="al">artikel 6 lid 1 komt als volgt te luiden:</text:p>
            <text:p text:style-name="al">“De raad heeft het subsidieplafond t/m 31 december 2028 vastgesteld op €3.500.000,--. Het subsidieplafond kan tussentijds worden opgehoogd en verlengd door de Raad. Een wijziging van het subsidieplafond zal bekend worden gemaakt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Lopende subsidieaanvragen waarop nog niet is besloten worden behandeld op basis van de nieuwe regel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Moerdijk in de vergadering van 12 mei 2026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S. Elsema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729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erdijk</meta:user-defined>
    <meta:user-defined meta:name="OVERHEID.Gemeente/DCTERMS.publisher">Moerdijk</meta:user-defined>
    <meta:user-defined meta:name="OVERHEID.TaxonomieBeleidsagendaDecentraal/OVERHEID.category">Financiën | Organisatie en beleid</meta:user-defined>
    <meta:user-defined meta:name="DC.source">Algemene Subsidieverordening Gemeente Moerdijk]|[https://lokaleregelgeving.overheid.nl/CVDR646909/1</meta:user-defined>
    <meta:user-defined meta:name="DC.source">artikel 2, tweede lid, van de Regeling specifieke uitkering Lokale Aanpak Isolatie]|[1.0:c:BWBR0047844&amp;artikel=2&amp;lid=2&amp;g=2025-07-02</meta:user-defined>
    <meta:user-defined meta:name="DCTERMS.alternative">Subsidieregeling isolatie eigen woningen gemeente Moerdijk</meta:user-defined>
    <dc:language>nl</dc:language>
    <meta:user-defined meta:name="OVERHEIDop.locatietype/OVERHEIDop.gebiedsmarkering">Gemeente</meta:user-defined>
    <meta:user-defined meta:name="DC.title">Subsidieregeling isolatie eigen woningen gemeente Moerdij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293</meta:user-defined>
    <meta:user-defined meta:name="OVERHEIDop.betreftRegeling">CVDR724764_4</meta:user-defined>
    <meta:user-defined meta:name="xs:date/OVERHEIDop.startdatum">2026-05-28</meta:user-defined>
    <meta:user-defined meta:name="xs:date/OVERHEIDop.einddatum">2029-01-01</meta:user-defined>
    <meta:user-defined meta:name="OVERHEIDop.GmbID/DC.identifier">gmb-2026-237293</meta:user-defined>
    <meta:user-defined meta:name="OVERHEIDop.versieInformatie"/>
  </office:meta>
</office:document-meta>
</file>