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SO Lonneker,Spölminkkamp 40, 752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5 mei 2026 hebben wij een melding ontvangen voor melding brandveilig gebruik t.b.v. BSO Lonneker op de locatie Spölminkkamp 40, 7524 DV Enschede. De melding is geregistreerd onder zaaknummer 0153Z2605-03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2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25</meta:user-defined>
    <dc:language>nl</dc:language>
    <meta:user-defined meta:name="OVERHEIDop.locatietype/OVERHEIDop.gebiedsmarkering">Punt</meta:user-defined>
    <meta:user-defined meta:name="DC.title">Kennisgeving ontvangst melding brandveilig gebruik t.b.v. BSO Lonneker,Spölminkkamp 40, 7524 DV Ensch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290</meta:user-defined>
    <meta:user-defined meta:name="OVERHEIDop.GmbID/DC.identifier">gmb-2026-237290</meta:user-defined>
    <meta:user-defined meta:name="OVERHEIDop.versieInformatie"/>
  </office:meta>
</office:document-meta>
</file>