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drie klimaatcellen (het betreft een feitelijke verplaatsing van twee bestaande klimaatcellen en de plaatsing van één nieuwe klimaatcel) , Sint Urbanusweg 108 en 112, 5914 C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Urbanusweg 108 en 112, 5914 CC Venlo</text:span>
          </text:p>
            <text:p text:style-name="common-al">Voor het tijdelijk plaatsen van drie klimaatcellen (het betreft een feitelijke verplaatsing van twee bestaande klimaatcellen en de plaatsing van één nieuwe klimaatcel)</text:p>
            <text:p text:style-name="common-al">Ontvangen op 11 mei 2026</text:p>
            <text:p text:style-name="common-al">Kenmerk Z2026-026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2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650</meta:user-defined>
    <meta:user-defined meta:name="DCTERMS.abstract">Betreft: Aanvraag op locatie Sint Urbanusweg 108 en 112, 5914 CC Venlo</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tijdelijk plaatsen van drie klimaatcellen (het betreft een feitelijke verplaatsing van twee bestaande klimaatcellen en de plaatsing van één nieuwe klimaatcel) , Sint Urbanusweg 108 en 112, 5914 CC Venlo</meta:user-defined>
    <meta:user-defined meta:name="DCTERMS.W3CDTF/DCTERMS.available">2026-05-20</meta:user-defined>
    <meta:user-defined meta:name="DCTERMS.W3CDTF/OVERHEIDop.jaargang">2026</meta:user-defined>
    <meta:user-defined meta:name="OVERHEIDop.publicationIssue">237289</meta:user-defined>
    <meta:user-defined meta:name="OVERHEIDop.GmbID/DC.identifier">gmb-2026-237289</meta:user-defined>
    <meta:user-defined meta:name="OVERHEIDop.versieInformatie"/>
  </office:meta>
</office:document-meta>
</file>