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lding voor het vervangen van bestaande woonark door een nieuwe woonark op het adres Uiterweg 351-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gereed Wkb (dossier bevoegd gezag) ontvangen voor de locatie Uiterweg 351-ws, 1431AK Aalsmeer. De melding is geregistreerd onder zaaknummer Z2026-00003142. De melding betreft het vervangen van bestaande woonark door een nieuwe woonark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1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2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142</meta:user-defined>
    <meta:user-defined meta:name="DCTERMS.abstract">Betreft: melding op locatie Uiterweg 351-ws, 1431AK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melding voor het vervangen van bestaande woonark door een nieuwe woonark op het adres Uiterweg 351-ws in Aalsm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87</meta:user-defined>
    <meta:user-defined meta:name="OVERHEIDop.GmbID/DC.identifier">gmb-2026-237287</meta:user-defined>
    <meta:user-defined meta:name="OVERHEIDop.versieInformatie"/>
  </office:meta>
</office:document-meta>
</file>