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osterweg 11, 1862 KB Bergen (NH), het vergroten van de woning (dakkapel) en het vervangen van de kap, datum ontvangst 13 mei 2026 (Z2026-000044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728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8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8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438</meta:user-defined>
    <meta:user-defined meta:name="DCTERMS.abstract">Oosterweg 11, 1862 KB Bergen (NH), het vergroten van de woning (dakkapel) en het vervangen van de kap, datum ontvangst 13 mei 2026 (Z2026-00004438)</meta:user-defined>
    <dc:language>nl</dc:language>
    <meta:user-defined meta:name="OVERHEIDop.locatietype/OVERHEIDop.gebiedsmarkering">Vlak</meta:user-defined>
    <meta:user-defined meta:name="DC.title">Gemeente Bergen, ontvangen aanvraag omgevingsvergunning, Oosterweg 11, 1862 KB Bergen (NH), het vergroten van de woning (dakkapel) en het vervangen van de kap, datum ontvangst 13 mei 2026 (Z2026-00004438)</meta:user-defined>
    <meta:user-defined meta:name="DCTERMS.W3CDTF/DCTERMS.available">2026-05-20</meta:user-defined>
    <meta:user-defined meta:name="DCTERMS.W3CDTF/OVERHEIDop.jaargang">2026</meta:user-defined>
    <meta:user-defined meta:name="OVERHEIDop.publicationIssue">237286</meta:user-defined>
    <meta:user-defined meta:name="OVERHEIDop.GmbID/DC.identifier">gmb-2026-237286</meta:user-defined>
    <meta:user-defined meta:name="OVERHEIDop.versieInformatie"/>
  </office:meta>
</office:document-meta>
</file>