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ter voldoening aan het bepaalde in artikel 16.138 Omgevingswet kenbaar dat er op 29 april 2026 een (anterieure) overeenkomst is gesloten in verband met verschillende ontwikkelingen bij het bedrijf Ruwenberg b.v. </text:p>
            <text:p text:style-name="al">De zakelijke beschrijving van de inhoud van de overeenkomst ligt van 21 mei 2026 tot en met 1 juli 2026 ter inzage in het stadskantoor aan de Raadhuisplein 4 te Etten-Leur. Tegen de gesloten overeenkomst kan geen bezwaar of beroep worden aangetekend.</text:p>
            <text:p text:style-name="al">Informatie: afdeling Leefomgeving, team ruimte en economie via telefoonnummer (076) 502 4165.</text:p>
            <text:p text:style-name="al">Etten-Leur, 20 mei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72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ublicatie anterieure overeenkomst</meta:user-defined>
    <meta:user-defined meta:name="DCTERMS.W3CDTF/DCTERMS.available">2026-05-20</meta:user-defined>
    <meta:user-defined meta:name="DCTERMS.W3CDTF/OVERHEIDop.jaargang">2026</meta:user-defined>
    <meta:user-defined meta:name="OVERHEIDop.publicationIssue">237285</meta:user-defined>
    <meta:user-defined meta:name="OVERHEIDop.GmbID/DC.identifier">gmb-2026-237285</meta:user-defined>
    <meta:user-defined meta:name="OVERHEIDop.versieInformatie"/>
  </office:meta>
</office:document-meta>
</file>